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Verdana" officeooo:rsid="0016335e" officeooo:paragraph-rsid="0016335e"/>
    </style:style>
    <style:style style:name="P2" style:family="paragraph" style:parent-style-name="Standard">
      <style:paragraph-properties fo:line-height="150%" fo:text-align="center" style:justify-single-word="false"/>
      <style:text-properties style:font-name="Verdana" fo:font-size="8pt" fo:font-weight="bold" officeooo:rsid="001a6fa4" officeooo:paragraph-rsid="001a6fa4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8pt" fo:font-weight="bold" officeooo:rsid="001a6fa4" officeooo:paragraph-rsid="001b2fa4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8pt" fo:font-weight="bold" officeooo:rsid="001b2fa4" officeooo:paragraph-rsid="001b2fa4" style:font-size-asian="8pt" style:font-weight-asian="bold" style:font-size-complex="8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8pt" fo:font-weight="normal" officeooo:rsid="001a6fa4" officeooo:paragraph-rsid="001a6fa4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8pt" fo:font-weight="normal" officeooo:rsid="001b2fa4" officeooo:paragraph-rsid="001b2fa4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officeooo:rsid="0016335e" officeooo:paragraph-rsid="0016335e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9pt" officeooo:rsid="0016335e" officeooo:paragraph-rsid="00182096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9pt" officeooo:rsid="0018869a" officeooo:paragraph-rsid="0018869a" style:font-size-asian="9pt" style:font-size-complex="9pt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7pt" fo:font-weight="bold" officeooo:rsid="001b2fa4" officeooo:paragraph-rsid="001b2fa4" style:font-size-asian="6.09999990463257pt" style:font-weight-asian="bold" style:font-size-complex="7pt" style:font-weight-complex="bold"/>
    </style:style>
    <style:style style:name="T1" style:family="text">
      <style:text-properties officeooo:rsid="001819f7"/>
    </style:style>
    <style:style style:name="T2" style:family="text">
      <style:text-properties officeooo:rsid="0018209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2096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18869a"/>
    </style:style>
    <style:style style:name="T7" style:family="text">
      <style:text-properties officeooo:rsid="00198046"/>
    </style:style>
    <style:style style:name="T8" style:family="text">
      <style:text-properties officeooo:rsid="001b2fa4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1c80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Atariko</text:span>zaleak</text:p>
      <text:p text:style-name="P1"/>
      <text:p text:style-name="P7">80. hamarkada amaitzen ari da jada, <text:span text:style-name="T6">i</text:span>karagarria! Zer azkar pasatzen den denbora...</text:p>
      <text:p text:style-name="P8">XXII. <text:span text:style-name="T1">m</text:span>endea hortxe badugu ere, <text:span text:style-name="T1">iragana da gure aisialdia elikatzen duen iturri oparoenetarikoa.</text:span></text:p>
      <text:p text:style-name="P8"><text:span text:style-name="T2">Euskararen normalizazioa duela hamarkada batzuk lortu zen, bai! Askok ahaztuta duten pasa den mendeko EGA azterketa, ordea, inoiz baino biziago dago. Zehatzago esanda, ginkana horren lehen zatia zen </text:span><text:span text:style-name="T4">atariko</text:span><text:span text:style-name="T2"> proba. Nostalgiko gutxi batzuek modan jarri zuten jolasak egun sekulako arrakasta du. </text:span></text:p>
      <text:p text:style-name="P9"><text:span text:style-name="T10">Zure txanda! Mende arteko hamarkada arraro haietan bizi izan bazina, Euskararen Gaitasuna Agiriaren jabe izango zinen? Uste bezain maila jasoa duzu? Erakutsi:</text:span></text:p>
      <text:p text:style-name="P9"/>
      <text:p text:style-name="P5"><text:span text:style-name="T3">1. Baina orain ezin etsi dezaket. Niri</text:span></text:p>
      <text:p text:style-name="P2">zoriontasunerako bidea askozaz ere gogorragoa</text:p>
      <text:p text:style-name="P2">egokitu bazait ere, jada ailegatzear baitago</text:p>
      <text:p text:style-name="P2">helmuga.</text:p>
      <text:p text:style-name="P5">a) Etsitzen badut, zorion bidea gogorragoa izango</text:p>
      <text:p text:style-name="P5">zait eta ez zait helduko helmuga.</text:p>
      <text:p text:style-name="P5">b) Ezin dut etsi, zoriontasun bide gogorraren naiz</text:p>
      <text:p text:style-name="P5">eta.</text:p>
      <text:p text:style-name="P5">c) Oraintxe bai ezin dudala etsi, niri ere laster</text:p>
      <text:p text:style-name="P5">datorkit zoriontasuna eta!</text:p>
      <text:p text:style-name="P5">d) Zoriontasuna zoriontasun, gogorra da niretzat</text:p>
      <text:p text:style-name="P5">helmugara iristea.</text:p>
      <text:p text:style-name="P5"/>
      <text:p text:style-name="P2">2. Aurreko batean, laban egin eta ..... erori nintzen.</text:p>
      <text:p text:style-name="P5">a) ahuspez</text:p>
      <text:p text:style-name="P5">b) atzekoz aurrera</text:p>
      <text:p text:style-name="P5">c) bizkar ematen</text:p>
      <text:p text:style-name="P5">d) muturrez gora</text:p>
      <text:p text:style-name="P5"/>
      <text:p text:style-name="P2">3. Garaipena geuk lortu dugu, asko saiatu ..... .</text:p>
      <text:p text:style-name="P5">a) baikara</text:p>
      <text:p text:style-name="P5">b) bait gara</text:p>
      <text:p text:style-name="P5">c) baitgara</text:p>
      <text:p text:style-name="P5">d) baigara</text:p>
      <text:p text:style-name="P5"/>
      <text:p text:style-name="P3">4. <text:span text:style-name="T8">Ez dabil, ba, beti kalkulagailu eske? Ba, ..... !</text:span></text:p>
      <text:p text:style-name="P6">a) eros dezala</text:p>
      <text:p text:style-name="P6">b) erostea bat</text:p>
      <text:p text:style-name="P6">c) erosteko</text:p>
      <text:p text:style-name="P6">d) eros bedi</text:p>
      <text:p text:style-name="P6"/>
      <text:p text:style-name="P4">5. Sorginaren keinu batekin printze gaztea .....</text:p>
      <text:p text:style-name="P4">bihurtu zen.</text:p>
      <text:p text:style-name="P6">a) igelean</text:p>
      <text:p text:style-name="P6">b) igel</text:p>
      <text:p text:style-name="P6">c) igel batean</text:p>
      <text:p text:style-name="P6">d) igel bat</text:p>
      <text:p text:style-name="P10">Oharra: <text:span text:style-name="T9">Bost galdera hauek ondo erantzundakoan hurrengo hamarrak desblokeatuko di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2T19:05:20.644907925</meta:creation-date>
    <dc:date>2020-04-13T18:17:48.160448659</dc:date>
    <meta:editing-duration>PT47M50S</meta:editing-duration>
    <meta:editing-cycles>5</meta:editing-cycles>
    <meta:generator>LibreOffice/5.2.7.2$Linux_x86 LibreOffice_project/20m0$Build-2</meta:generator>
    <meta:document-statistic meta:table-count="0" meta:image-count="0" meta:object-count="0" meta:page-count="1" meta:paragraph-count="39" meta:word-count="238" meta:character-count="1549" meta:non-whitespace-character-count="1349"/>
  </office:meta>
</office:document-meta>
</file>