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start" style:justify-single-word="false"/>
      <style:text-properties fo:font-size="10pt" officeooo:rsid="00261d90" officeooo:paragraph-rsid="00261d90" style:font-size-asian="10pt" style:font-size-complex="10pt"/>
    </style:style>
    <style:style style:name="P2" style:family="paragraph" style:parent-style-name="Standard">
      <style:paragraph-properties fo:text-align="start" style:justify-single-word="false"/>
      <style:text-properties fo:font-size="10pt" officeooo:rsid="00262d9f" officeooo:paragraph-rsid="00261d90" style:font-size-asian="10pt" style:font-size-complex="10pt"/>
    </style:style>
    <style:style style:name="P3" style:family="paragraph" style:parent-style-name="Standard">
      <style:paragraph-properties fo:text-align="start" style:justify-single-word="false"/>
      <style:text-properties fo:font-size="10pt" officeooo:rsid="00272da2" officeooo:paragraph-rsid="00261d90" style:font-size-asian="10pt" style:font-size-complex="10pt"/>
    </style:style>
    <style:style style:name="P4" style:family="paragraph" style:parent-style-name="Standard">
      <style:paragraph-properties fo:text-align="start" style:justify-single-word="false"/>
      <style:text-properties fo:font-size="10pt" officeooo:rsid="00272da2" officeooo:paragraph-rsid="00272da2" style:font-size-asian="10pt" style:font-size-complex="10pt"/>
    </style:style>
    <style:style style:name="P5" style:family="paragraph" style:parent-style-name="Standard">
      <style:paragraph-properties fo:text-align="start" style:justify-single-word="false"/>
      <style:text-properties fo:font-size="10pt" officeooo:rsid="0028576e" officeooo:paragraph-rsid="0028576e" style:font-size-asian="10pt" style:font-size-complex="10pt"/>
    </style:style>
    <style:style style:name="P6" style:family="paragraph" style:parent-style-name="Standard">
      <style:paragraph-properties fo:text-align="start" style:justify-single-word="false"/>
      <style:text-properties fo:font-size="10pt" officeooo:rsid="0029b672" officeooo:paragraph-rsid="0029b672" style:font-size-asian="10pt" style:font-size-complex="10pt"/>
    </style:style>
    <style:style style:name="P7" style:family="paragraph" style:parent-style-name="Standard">
      <style:paragraph-properties fo:text-align="start" style:justify-single-word="false"/>
      <style:text-properties fo:font-size="10pt" officeooo:rsid="002adcd7" officeooo:paragraph-rsid="002adcd7" style:font-size-asian="10pt" style:font-size-complex="10pt"/>
    </style:style>
    <style:style style:name="P8" style:family="paragraph" style:parent-style-name="Standard">
      <style:paragraph-properties fo:text-align="start" style:justify-single-word="false"/>
      <style:text-properties fo:font-size="10pt" officeooo:rsid="002adcd7" officeooo:paragraph-rsid="002c437f" style:font-size-asian="10pt" style:font-size-complex="10pt"/>
    </style:style>
    <style:style style:name="P9" style:family="paragraph" style:parent-style-name="Standard">
      <style:paragraph-properties fo:text-align="start" style:justify-single-word="false"/>
      <style:text-properties fo:font-size="10pt" officeooo:rsid="0020e5a7" officeooo:paragraph-rsid="001f9f21" style:font-size-asian="10pt" style:font-size-complex="10pt"/>
    </style:style>
    <style:style style:name="P10" style:family="paragraph" style:parent-style-name="Standard">
      <style:paragraph-properties fo:text-align="start" style:justify-single-word="false"/>
      <style:text-properties fo:font-size="10pt" officeooo:rsid="0022aa36" officeooo:paragraph-rsid="0022aa36" style:font-size-asian="10pt" style:font-size-complex="10pt"/>
    </style:style>
    <style:style style:name="P11" style:family="paragraph" style:parent-style-name="Standard">
      <style:paragraph-properties fo:text-align="start" style:justify-single-word="false"/>
      <style:text-properties fo:font-size="10pt" officeooo:rsid="0024577c" officeooo:paragraph-rsid="0024577c" style:font-size-asian="10pt" style:font-size-complex="10pt"/>
    </style:style>
    <style:style style:name="P12" style:family="paragraph" style:parent-style-name="Standard">
      <style:paragraph-properties fo:text-align="start" style:justify-single-word="false"/>
      <style:text-properties fo:font-size="10pt" officeooo:rsid="00245f1b" officeooo:paragraph-rsid="001f9f21" style:font-size-asian="10pt" style:font-size-complex="10pt"/>
    </style:style>
    <style:style style:name="P13" style:family="paragraph" style:parent-style-name="Standard">
      <style:paragraph-properties fo:text-align="start" style:justify-single-word="false"/>
      <style:text-properties fo:font-size="10pt" officeooo:rsid="00250562" officeooo:paragraph-rsid="001f9f21" style:font-size-asian="10pt" style:font-size-complex="10pt"/>
    </style:style>
    <style:style style:name="P14" style:family="paragraph" style:parent-style-name="Standard">
      <style:paragraph-properties fo:text-align="start" style:justify-single-word="false"/>
      <style:text-properties fo:font-size="10pt" style:font-size-asian="10pt" style:font-size-complex="10pt"/>
    </style:style>
    <style:style style:name="P15" style:family="paragraph" style:parent-style-name="Standard">
      <style:paragraph-properties fo:text-align="start" style:justify-single-word="false"/>
      <style:text-properties fo:font-size="10pt" officeooo:paragraph-rsid="001f9f21" style:font-size-asian="10pt" style:font-size-complex="10pt"/>
    </style:style>
    <style:style style:name="P16" style:family="paragraph" style:parent-style-name="Standard">
      <style:paragraph-properties fo:text-align="start" style:justify-single-word="false"/>
      <style:text-properties fo:font-size="10pt" officeooo:paragraph-rsid="0024577c" style:font-size-asian="10pt" style:font-size-complex="10pt"/>
    </style:style>
    <style:style style:name="P17" style:family="paragraph" style:parent-style-name="Standard">
      <style:paragraph-properties fo:text-align="start" style:justify-single-word="false"/>
      <style:text-properties officeooo:paragraph-rsid="001f9f21"/>
    </style:style>
    <style:style style:name="P18" style:family="paragraph" style:parent-style-name="Standard">
      <style:paragraph-properties fo:text-align="start" style:justify-single-word="false"/>
      <style:text-properties officeooo:paragraph-rsid="002c7112"/>
    </style:style>
    <style:style style:name="P19" style:family="paragraph" style:parent-style-name="Standard">
      <style:paragraph-properties fo:text-align="start" style:justify-single-word="false"/>
      <style:text-properties officeooo:paragraph-rsid="00261d90"/>
    </style:style>
    <style:style style:name="P20" style:family="paragraph" style:parent-style-name="Standard">
      <style:paragraph-properties fo:text-align="start" style:justify-single-word="false"/>
      <style:text-properties officeooo:paragraph-rsid="00272da2"/>
    </style:style>
    <style:style style:name="P21" style:family="paragraph" style:parent-style-name="Standard">
      <style:paragraph-properties fo:text-align="start" style:justify-single-word="false"/>
      <style:text-properties officeooo:paragraph-rsid="0028576e"/>
    </style:style>
    <style:style style:name="P22" style:family="paragraph" style:parent-style-name="Standard">
      <style:paragraph-properties fo:text-align="start" style:justify-single-word="false"/>
      <style:text-properties officeooo:paragraph-rsid="0029b672"/>
    </style:style>
    <style:style style:name="P23" style:family="paragraph" style:parent-style-name="Standard">
      <style:paragraph-properties fo:text-align="start" style:justify-single-word="false"/>
      <style:text-properties officeooo:rsid="002eef24" officeooo:paragraph-rsid="002eef24"/>
    </style:style>
    <style:style style:name="P24" style:family="paragraph" style:parent-style-name="Standard" style:master-page-name="">
      <style:paragraph-properties fo:text-align="start" style:justify-single-word="false" style:page-number="auto"/>
      <style:text-properties fo:font-size="10pt" style:text-underline-style="solid" style:text-underline-width="auto" style:text-underline-color="font-color" fo:font-weight="bold" officeooo:rsid="001f9f21" officeooo:paragraph-rsid="001f9f21" style:font-size-asian="10pt" style:font-weight-asian="bold" style:font-size-complex="10pt" style:font-weight-complex="bold"/>
    </style:style>
    <style:style style:name="P25" style:family="paragraph" style:parent-style-name="Standard">
      <style:paragraph-properties fo:text-align="start" style:justify-single-word="false"/>
      <style:text-properties fo:font-size="10pt" officeooo:rsid="002c437f" officeooo:paragraph-rsid="002c7112" style:font-size-asian="10pt" style:font-size-complex="10pt"/>
    </style:style>
    <style:style style:name="P26" style:family="paragraph" style:parent-style-name="Standard">
      <style:paragraph-properties fo:text-align="start" style:justify-single-word="false"/>
      <style:text-properties fo:font-size="10pt" officeooo:rsid="002c7112" officeooo:paragraph-rsid="002c7112" style:font-size-asian="10pt" style:font-size-complex="10pt"/>
    </style:style>
    <style:style style:name="P27" style:family="paragraph" style:parent-style-name="Standard">
      <style:paragraph-properties fo:text-align="start" style:justify-single-word="false"/>
      <style:text-properties fo:font-size="10pt" officeooo:rsid="002dea9d" officeooo:paragraph-rsid="002c7112" style:font-size-asian="10pt" style:font-size-complex="10pt"/>
    </style:style>
    <style:style style:name="P28" style:family="paragraph" style:parent-style-name="Standard">
      <style:paragraph-properties fo:text-align="start" style:justify-single-word="false"/>
      <style:text-properties fo:font-size="10pt" officeooo:rsid="002eef24" officeooo:paragraph-rsid="002c7112" style:font-size-asian="10pt" style:font-size-complex="10pt"/>
    </style:style>
    <style:style style:name="P29" style:family="paragraph" style:parent-style-name="Standard">
      <style:paragraph-properties fo:text-align="start" style:justify-single-word="false"/>
      <style:text-properties officeooo:paragraph-rsid="00308114"/>
    </style:style>
    <style:style style:name="P30" style:family="paragraph" style:parent-style-name="Standard">
      <style:paragraph-properties fo:text-align="start" style:justify-single-word="false"/>
      <style:text-properties officeooo:paragraph-rsid="002adcd7"/>
    </style:style>
    <style:style style:name="T1" style:family="text">
      <style:text-properties officeooo:rsid="001e2a28"/>
    </style:style>
    <style:style style:name="T2" style:family="text">
      <style:text-properties officeooo:rsid="0020e5a7"/>
    </style:style>
    <style:style style:name="T3" style:family="text">
      <style:text-properties fo:font-size="10pt" style:font-size-asian="10pt" style:font-size-complex="10pt"/>
    </style:style>
    <style:style style:name="T4" style:family="text">
      <style:text-properties fo:font-size="10pt" officeooo:rsid="001f9f21" style:font-size-asian="10pt" style:font-size-complex="10pt"/>
    </style:style>
    <style:style style:name="T5" style:family="text">
      <style:text-properties fo:font-size="10pt" officeooo:rsid="00245f1b" style:font-size-asian="10pt" style:font-size-complex="10pt"/>
    </style:style>
    <style:style style:name="T6" style:family="text">
      <style:text-properties fo:font-size="10pt" officeooo:rsid="001e2a28" style:font-size-asian="10pt" style:font-size-complex="10pt"/>
    </style:style>
    <style:style style:name="T7" style:family="text">
      <style:text-properties fo:font-size="10pt" officeooo:rsid="00261d90" style:font-size-asian="10pt" style:font-size-complex="10pt"/>
    </style:style>
    <style:style style:name="T8" style:family="text">
      <style:text-properties fo:font-size="10pt" officeooo:rsid="00262d9f" style:font-size-asian="10pt" style:font-size-complex="10pt"/>
    </style:style>
    <style:style style:name="T9" style:family="text">
      <style:text-properties fo:font-size="10pt" officeooo:rsid="00272da2" style:font-size-asian="10pt" style:font-size-complex="10pt"/>
    </style:style>
    <style:style style:name="T10" style:family="text">
      <style:text-properties fo:font-size="10pt" officeooo:rsid="0028576e" style:font-size-asian="10pt" style:font-size-complex="10pt"/>
    </style:style>
    <style:style style:name="T11" style:family="text">
      <style:text-properties fo:font-size="10pt" officeooo:rsid="0029b672" style:font-size-asian="10pt" style:font-size-complex="10pt"/>
    </style:style>
    <style:style style:name="T12" style:family="text">
      <style:text-properties fo:font-size="10pt" officeooo:rsid="002adcd7" style:font-size-asian="10pt" style:font-size-complex="10pt"/>
    </style:style>
    <style:style style:name="T13" style:family="text">
      <style:text-properties fo:font-size="10pt" officeooo:rsid="002c437f" style:font-size-asian="10pt" style:font-size-complex="10pt"/>
    </style:style>
    <style:style style:name="T14" style:family="text">
      <style:text-properties fo:font-size="10pt" officeooo:rsid="002c7112" style:font-size-asian="10pt" style:font-size-complex="10pt"/>
    </style:style>
    <style:style style:name="T15" style:family="text">
      <style:text-properties fo:font-size="10pt" officeooo:rsid="002dea9d" style:font-size-asian="10pt" style:font-size-complex="10pt"/>
    </style:style>
    <style:style style:name="T16" style:family="text">
      <style:text-properties fo:font-size="10pt" officeooo:rsid="002eef24" style:font-size-asian="10pt" style:font-size-complex="10pt"/>
    </style:style>
    <style:style style:name="T17" style:family="text">
      <style:text-properties fo:font-size="10pt" officeooo:rsid="00308114" style:font-size-asian="10pt" style:font-size-complex="10pt"/>
    </style:style>
    <style:style style:name="T18" style:family="text">
      <style:text-properties fo:font-size="10pt" officeooo:rsid="0030b753" style:font-size-asian="10pt" style:font-size-complex="10pt"/>
    </style:style>
    <style:style style:name="T19" style:family="text">
      <style:text-properties officeooo:rsid="00245f1b"/>
    </style:style>
    <style:style style:name="T20" style:family="text">
      <style:text-properties officeooo:rsid="00261d90"/>
    </style:style>
    <style:style style:name="T21" style:family="text">
      <style:text-properties officeooo:rsid="002adcd7"/>
    </style:style>
    <style:style style:name="T22" style:family="text">
      <style:text-properties officeooo:rsid="002c437f"/>
    </style:style>
    <style:style style:name="T23" style:family="text">
      <style:text-properties officeooo:rsid="002dea9d"/>
    </style:style>
    <style:style style:name="T24" style:family="text">
      <style:text-properties officeooo:rsid="00308114"/>
    </style:style>
    <style:style style:name="T25" style:family="text">
      <style:text-properties officeooo:rsid="0030b75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Beste egun arrunt bat</text:p>
      <text:p text:style-name="P14">- <text:span text:style-name="T1">Zer, Koromendi, Neosabindarren eraso berri bat?</text:span></text:p>
      <text:p text:style-name="P17"><text:span text:style-name="T3">- </text:span><text:span text:style-name="T6">Ez dut uste, Artetxe. Hildako bat e</text:span><text:span text:style-name="T7">gotea</text:span><text:span text:style-name="T6"> ez da ohikoa </text:span><text:span text:style-name="T7">baina ez litzateke lehen aldia izango.</text:span><text:span text:style-name="T6"> <text:s/>Baina </text:span><text:span text:style-name="T7">lauburuak, ordea,</text:span><text:span text:style-name="T6"> ikus</text:span><text:span text:style-name="T7">i</text:span><text:span text:style-name="T6"> al dituzu?</text:span></text:p>
      <text:p text:style-name="P15">- <text:span text:style-name="T2">Bai... ikusten dut esan nahi duzuna... Neosabindarrek ez lituzkete lauburuak horrela marraztuko: erdialdean puntutxoa falta zaie eta batzuk norabidea erratuta dute.</text:span></text:p>
      <text:p text:style-name="P9">- BasqueCorp eraso izan dute bai, baina ez horrela. Guzti honek badu amarru kiratsa.</text:p>
      <text:p text:style-name="P9">- Ta nork egingo luke halako zerbait, inspektore?</text:p>
      <text:p text:style-name="P9">- Beno, gure lana hori ikertzea da.</text:p>
      <text:p text:style-name="P9">- Zurea eguna bukatu arte, Koromendi. Gaur gizon askea bilakatuko zara!</text:p>
      <text:p text:style-name="P9">- Bai. Baina arratsaldeko seirak arte, zure itzala izango naiz azkenekoz.</text:p>
      <text:p text:style-name="P15"/>
      <text:p text:style-name="P10">BasqueCorp-ek Barakaldoberriko komunan zuen eraikinetik atera ziren Maialen Artetxe eta Markel Koromendi inspektoreak, bioerasoen brigadako kiderik onenak. Hiru urte pasatxo ziren Artetxek ebaluazio guztiak pasa eta Koromendirekin lanean jarri zutenetik. Hura batera lan egingo zuten azken eguna izango zen. MegaBilboko komisaldegi zentralera jo zuten beren kotxe autonomoan, A8-ko ohiko kotxe-ilaren artean.</text:p>
      <text:p text:style-name="P11">Otxarkozahar auzoan zegoen komisaldegi zentrala. Eraikin euskalbrutalista zen, non bioerasoen brigadak erdialdean lau solairu hartzen zituen. Brigadaren ateak zeharkatu bezain laster Madariaga komandanteak bere bulegora deitu zituen.</text:p>
      <text:p text:style-name="P16"/>
      <text:p text:style-name="P15">- <text:span text:style-name="T19">Zer nagusi, zer berri?</text:span></text:p>
      <text:p text:style-name="P15">- <text:span text:style-name="T19">Hori zuek esan beharko didazue, Koromendi!</text:span></text:p>
      <text:p text:style-name="P15">- <text:span text:style-name="T19">Ba eszenatik etorri berri gara, hortaz ez dugu asko kontatzeko...</text:span></text:p>
      <text:p text:style-name="P15">- <text:span text:style-name="T19">Artetxe, ez zirikatu, e? Goikoak oso urduri daude bioeraso horrekin. BasqueCorp-en gertatu dena argitu behar duzue. Gaur Garaikotegi Lehendakariaren klon berria MegaBilbora bisitan dator eta ez dute Neosabindarren istilurik nahi!</text:span></text:p>
      <text:p text:style-name="P12">- Nagusi, i<text:span text:style-name="T20">s</text:span>tiluak berdin-berdin egin ditzakete Neosabindarrek <text:span text:style-name="T24">edo beste taldeek</text:span>, baina eraso horrekin ez dute zerikusirik</text:p>
      <text:p text:style-name="P12">- Zer diozu, Koromendi! Ez zirikatzeko esan dizuet!</text:p>
      <text:p text:style-name="P17"><text:span text:style-name="T5">- Nagusi, Koromendiren z</text:span><text:span text:style-name="T7">aharkituta egongo</text:span><text:span text:style-name="T5"> da baina ez dabil oker. Neosabindarren eraso bat iruditzeko prestatu dute; baina ez da bere erasoa izan.</text:span></text:p>
      <text:p text:style-name="P13">- Orduan, joan derrepentean norena izan den aurkitzera. Goikoek erantzunak <text:span text:style-name="T24">nahi </text:span>dituzte!</text:p>
      <text:p text:style-name="P15"/>
      <text:p text:style-name="P1">Komandantearen bulegotik atera ziren eta beren mahaietara joan ziren, bertan zain zituzten beren aginduetara zegoen pertsonala.</text:p>
      <text:p text:style-name="P1">- Koromendi, zure azken eguna denez, burua izatea uzten dizut.</text:p>
      <text:p text:style-name="P1">- Eskerrik asko, Artetxe. Plazer bat da azkenekoz hau egitea. Ea, zer dakigu hildakoaz?</text:p>
      <text:p text:style-name="P1">- Martin Apalategi. 23 urte. MegaBilbokoa. BasqueCorp-en praktika ez ordainduak egiten zebilen, asialdirako gene-hobekuntzako atalean.</text:p>
      <text:p text:style-name="P19"><text:span text:style-name="T7">- Ongi da. Leku ok</text:span><text:span text:style-name="T17">e</text:span><text:span text:style-name="T7">rrean momentu okerrean zegoen gixajo bat. Edo ez. Ikusiko dugu. Nortzuk</text:span><text:span text:style-name="T8"> dute interesa</text:span><text:span text:style-name="T7"> BasqueCorp-en aisialdirako gene-hobekuntzak </text:span><text:span text:style-name="T8">sabotatzen eta Neosabindarrei errua botatzen</text:span><text:span text:style-name="T7">?</text:span></text:p>
      <text:p text:style-name="P19"><text:span text:style-name="T7">- </text:span><text:span text:style-name="T8">Neosabindarren arerio diren beste genepurista taldeak. Azkenaldian aktibo Eusentzialistak eta Bizkaittarrak daude.</text:span></text:p>
      <text:p text:style-name="P2">- Eta ez ahaztu Eusdarwindar Brigadak.</text:p>
      <text:p text:style-name="P2">- Ez ziren desegin eta Eusentzialistetan integratu?</text:p>
      <text:p text:style-name="P19"><text:span text:style-name="T8">- Hasieran bai. Baina </text:span><text:span text:style-name="T9">batzuk hainbeste eztabaidaz aspertu ziren eta Brigadak berregin zituzten, akzio subertsibo gehiago egiteko.</text:span></text:p>
      <text:p text:style-name="P3">- Ba ez dira hautagai txarrak nahaspila honetarako...</text:p>
      <text:p text:style-name="P3">- Beste aukera bat da EuskalKoop-en ekintza zikin bat izatea BasqueCorp-i kalte egiteko eta, bidean, Neosabindarrak gainetik kentzeko.</text:p>
      <text:p text:style-name="P3">- Hori ere lan-hipotesi moduan ona da. Eta nik ez nituzteko baztertuko Genebangelistak. Gero eta ekintza oldarkorragoak egiten dituzte “beraien bidea” perbertitzen dituztenen aurka. Eta azkenaldian hainbat prediku egin dituzte aisialdiko gene-hobekuntzen aurka.</text:p>
      <text:p text:style-name="P4">- Beno, beti bezala, ohiko susmagarriak. Erasoa nork jaso duen arabera bata ala bestea, baina beti protagonista berdinak.</text:p>
      <text:p text:style-name="P20"><text:span text:style-name="T4">- </text:span><text:span text:style-name="T9">Zera,Artetxe inspektorea, Koromendi inspektorea, agian honetan ez...</text:span></text:p>
      <text:p text:style-name="P4">- Zer aurkitu duzu, bada, Pagola?</text:p>
      <text:p text:style-name="P21"><text:span text:style-name="T9">- Apalategiren infojarioa aztertu dut eta </text:span><text:span text:style-name="T10">agian hau bioeraso bat baino, pasio-krimen bat izan daiteke.</text:span></text:p>
      <text:p text:style-name="P5">- Interesgarria. Kontaiguzu gehiago...</text:p>
      <text:p text:style-name="P21"><text:span text:style-name="T9">- </text:span><text:span text:style-name="T10">Zera. Badira egun batzuk bere bikotearekin utzi zuela. Ez dirudi lagun bezala gelditu zirenik. Ordutik mezu nahiko mehatxatzaileak jaso ditu eta </text:span><text:span text:style-name="T9">azken hiru egunetan bere bikote ohiak </text:span><text:span text:style-name="T10">bidalitako mezuak nahiko esplizituak dira.</text:span></text:p>
      <text:p text:style-name="P5">- Erakutsi ea... “Puterokume halakoa. Ziur beste batekin zabiltzala. Ziur nitaz parre egiten duzuela. Ikusiko duzu harrapatzen zaitudanean, makil bat popatik sartuko dizut eta ahotik aterako zaizu”. Bai, pixka bat haserre dagoela dirudi.</text:p>
      <text:p text:style-name="P5">- Baina, orduan, Neosabindarren gezurrezko parafernalia guzti hori? Egia da Apalategik kolpe bat zuela buruan eta borroka zantzuak zeudela, pasio-krimen batekin uztartu daiteke, bai. Baina pintaketak? Ez dakit nik...</text:p>
      <text:p text:style-name="P21"><text:span text:style-name="T10">- Bikote ohia Kirmen Landa delako bat da. </text:span><text:span text:style-name="T18">Nafarruriko protekturakoa.</text:span><text:span text:style-name="T10"> 24 urte, kazetaritza ikasketak. P</text:span><text:span text:style-name="T11">raktikak ziberkomunikabide batean egin zituen bioerasoen berri emanez...</text:span></text:p>
      <text:p text:style-name="P22"><text:span text:style-name="T10">- </text:span><text:span text:style-name="T11">Beno, horrek azalduko luke parafernaliarena. Neosabindarren bioerasoak nolakoak diren ezagutzen ditu eta horrela kasua nahasi.</text:span></text:p>
      <text:p text:style-name="P22"><text:span text:style-name="T11">- Bakarrik behar dugu Landa hori </text:span><text:span text:style-name="T10">BasqueCorp-eko e</text:span><text:span text:style-name="T18">do</text:span><text:span text:style-name="T10"> inguruko kamere</text:span><text:span text:style-name="T11">tan agertzea.</text:span></text:p>
      <text:p text:style-name="P6">- Horretan nago, inspektore.</text:p>
      <text:p text:style-name="P6">- Primeran, Pagola. Tipo hori bertan kokatzea lortzen baduzu, pasaiozu fardel hau krimen aurrunten atalari. Horrela honeta<text:span text:style-name="T21">z</text:span> ahaz gaitezke eta Koromendiren despedidea behar bezala ospatzen hasi.</text:p>
      <text:p text:style-name="P6"/>
      <text:p text:style-name="P7">Bulegoan sagaragardoak irekit<text:span text:style-name="T22">zen hasita zeuden Koromendiren despedidea ospatzeko, Madariaga komandantea sartu zenean.</text:span></text:p>
      <text:p text:style-name="P7">- <text:span text:style-name="T22">Hortaz, azkenean, pasio-krimen soil bat besterik ez zen? Eskerrak...</text:span></text:p>
      <text:p text:style-name="P7">- <text:span text:style-name="T22">Nagusi, ez arduratu, guk gurea egin dugu!</text:span></text:p>
      <text:p text:style-name="P30"><text:span text:style-name="T12">- </text:span><text:span text:style-name="T13">Bai Artetxe, bai. Emaidazu sagaragardo bat eta gaur azken eguna duzunez, Koromendi, b</text:span><text:span text:style-name="T18">rigada </text:span><text:span text:style-name="T13">honetan hasi zinen egunetik zor didazuna kontatu behar didazu. Erretiroa hartzerakoan esango zenidala esan zenidan! Nola demontre GeneGudetan gene-hobetuen alde borrokatu zuen, gene-hobekuntzaren aurka bazaude?</text:span></text:p>
      <text:p text:style-name="P7">- <text:span text:style-name="T22">Bai Koromendi, azaldu hori. Askotan adarra jo didazu gene-hobetu bat naizelako baina hemen zabiltza bioerasoen atalean putoamoa izanda!</text:span></text:p>
      <text:p text:style-name="P7">- <text:span text:style-name="T22">Artetxe, adarra jotzen dizut betaurrekoak eramaten dituzulako gene-hobetu bat bazara ere.</text:span></text:p>
      <text:p text:style-name="P8">- <text:span text:style-name="T22">Zenbat aldiz azaldu behar dizut horrela jendeak serioago hartze nauela?</text:span></text:p>
      <text:p text:style-name="P25">- Azken egunera arte adarra jo behar nizun horrekin. Zera, nagusi, GeneGudena erreza da: gene-hobekuntzen aurka zeudenak gene-hobekuntzen alde daudenak baino zoratuagoak zeuden. Baina oso gaizki, e? Orain hemendik ditugun genepurista taldeak afizionatu batzuk dira horien aldean. Eta oraingoak nahiko zentzudunak diren gauzak esaten zituzten, baina GeneGudetan parte hartu zutenak? Pasatuta zeuden.</text:p>
      <text:p text:style-name="P18"><text:span text:style-name="T13">- E</text:span><text:span text:style-name="T14">ta inoiz ez duzu gene-hobekuntzarik egiteko tentazioa? Hemen guztiok zeozer egin dugu, zeu zara “puru” bakarra.</text:span></text:p>
      <text:p text:style-name="P26">- Egia esan ez. GeneGudetan gene-hobetu askorekin soinez soin borrokatu nuen eta ez ziren ni baino askoz hobeak. Beno, zuekin gertatu dena ere!</text:p>
      <text:p text:style-name="P26">- Ados. Hori onartuko dizut, gene-hobekuntzik gabe oso ona zara.</text:p>
      <text:p text:style-name="P26">- Ikusten? Ez dut behar ezer hobetzerik!</text:p>
      <text:p text:style-name="P26">- <text:span text:style-name="T24">Baina imajinatu zenbat hobeagoa izango zinateke konponketa batzurekin. Agian nire postua izango zenuke!</text:span></text:p>
      <text:p text:style-name="P26">- <text:span text:style-name="T24">Nagusi, zuk oso ondo egiten duzu lan hori eta nik nirea. Ez dugu hori zertan aldatu behar.</text:span></text:p>
      <text:p text:style-name="P18"><text:span text:style-name="T14">- </text:span><text:span text:style-name="T15">Koromendi, bioerasoen b</text:span><text:span text:style-name="T18">rigada</text:span><text:span text:style-name="T15"> honetan hainbeste urteren ostean, zerekin gelditzen zara?</text:span></text:p>
      <text:p text:style-name="P27">- Nagusi, ez dudala kiderik hiltzen ikusi. GeneGudetan bizi izan nituen triskantzen eta sarraskien ostean, lankideak ez galtzea ikaragarria izan da. Batzuk erretiroa artu dute, beste batzuk beste ataletara joan dira, baina bioerasoak ikertzen ez da inor hil. Horrekin gelditzen naiz.</text:p>
      <text:p text:style-name="P27">- Eta zein gomendio emango diozu Artetxeren lankide berriari?</text:p>
      <text:p text:style-name="P27">- Izendatu al dute jada?</text:p>
      <text:p text:style-name="P27">- Ez, baina zure partetik emango diot.</text:p>
      <text:p text:style-name="P18"><text:span text:style-name="T15">- Ba esaiozu Artetxe</text:span><text:span text:style-name="T16">k betaurrekoak kentzen baditu, malo. Kontrarik ez egiteko. Hobeto, ihes egiteko.</text:span></text:p>
      <text:p text:style-name="P28">- <text:span text:style-name="T25">Kabroi halakoa! </text:span>Badakit faltan botako nauzula, Koromendi!</text:p>
      <text:p text:style-name="P26"/>
      <text:p text:style-name="P23"><text:span text:style-name="T14">K</text:span><text:span text:style-name="T3">oromendiren despedidea istorio, pasadizo eta topen artean jarraitu zuen. Seirak jotzerakoan Koromendi eta Artetxe igogailuan sartu eta beheko solairura joan ziren. Segurtasun kontrola pasatu, bertoko poliziak ag</text:span><text:span text:style-name="T18">u</text:span><text:span text:style-name="T3">rtu eta ate nagusi </text:span><text:span text:style-name="T17">erraldoi</text:span><text:span text:style-name="T3">tik atera ziren.</text:span></text:p>
      <text:p text:style-name="P15">- <text:span text:style-name="T23">Koromendi, komisaldegitik ateratzen zaren azken aldia. Zure azken esaldia?</text:span></text:p>
      <text:p text:style-name="P17"><text:span text:style-name="T3">- </text:span><text:span text:style-name="T15">Artetxe, egunero g</text:span><text:span text:style-name="T16">ure txandatik ateratzearakoan</text:span><text:span text:style-name="T15"> esaten dudana: beste egun arrunt bat Euskal Bioerriko Ziberrerrepublikan.</text:span></text:p>
      <text:p text:style-name="P17"><text:span text:style-name="T6">- Faltan botako dut zure esaldi hori. Eta, </text:span><text:span text:style-name="T16">ze dem</text:span><text:span text:style-name="T17">ontre</text:span><text:span text:style-name="T16">,</text:span><text:span text:style-name="T6"> zeu ere!</text:span></text:p>
      <text:p text:style-name="P29"><text:span text:style-name="T6">- </text:span><text:span text:style-name="T12">Lasai, M</text:span><text:span text:style-name="T17">aialen</text:span><text:span text:style-name="T12">, astero bezala, igandean bazkaria dugu. Ez zara nitaz </text:span><text:span text:style-name="T17">hain</text:span><text:span text:style-name="T12"> </text:span><text:span text:style-name="T13">errez </text:span><text:span text:style-name="T12">libratuko, alaba.</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u" fo:country="E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101cm" fo:margin-bottom="0.101cm" fo:margin-left="0.101cm" fo:margin-right="0.101cm" fo:background-color="#eeeeee" style:writing-mode="lr-tb" style:layout-grid-color="#c0c0c0" style:layout-grid-lines="20" style:layout-grid-base-height="0.706cm" style:layout-grid-ruby-height="0.353cm" style:layout-grid-mode="none" style:layout-grid-ruby-below="false" style:layout-grid-print="false" style:layout-grid-display="false" draw:fill="solid" draw:fill-color="#eeeeee" draw:opacity="100%" style:footnote-max-height="0cm">
        <style:columns fo:column-count="3" fo:column-gap="0.099cm">
          <style:column-sep style:width="0.009cm" style:color="#ff4000" style:height="100%" style:style="dotted"/>
          <style:column style:rel-width="21845*" fo:start-indent="0cm" fo:end-indent="0.049cm"/>
          <style:column style:rel-width="21845*" fo:start-indent="0.049cm" fo:end-indent="0.049cm"/>
          <style:column style:rel-width="21845*" fo:start-indent="0.0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4-09T17:47:07.487975204</meta:creation-date>
    <dc:date>2020-04-19T21:59:19.901369712</dc:date>
    <meta:editing-duration>PT57M56S</meta:editing-duration>
    <meta:editing-cycles>8</meta:editing-cycles>
    <meta:generator>LibreOffice/6.3.4.2$MacOSX_X86_64 LibreOffice_project/60da17e045e08f1793c57c00ba83cdfce946d0aa</meta:generator>
    <meta:document-statistic meta:table-count="0" meta:image-count="0" meta:object-count="0" meta:page-count="1" meta:paragraph-count="70" meta:word-count="1136" meta:character-count="8194" meta:non-whitespace-character-count="7127"/>
  </office:meta>
</office:document-meta>
</file>